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17">
            <text:p><text:span text:style-name="T1">Descrição</text:span></text:p>
          </table:table-cell>
          <table:covered-table-cell table:number-columns-repeated="3"/>
          <table:table-cell office:value-type="string" table:number-columns-spanned="2" table:number-rows-spanned="1" table:style-name="ce18">
            <text:p><text:span text:style-name="T1">Nota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0">
            <text:p><text:span text:style-name="T1">ATIVO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office:value-type="string" table:style-name="ce5">
            <text:p><text:span text:style-name="T1">7.206.329,82 D</text:span></text:p>
          </table:table-cell>
          <table:table-cell office:value-type="string" table:number-columns-spanned="2" table:number-rows-spanned="1" table:style-name="ce20">
            <text:p><text:span text:style-name="T1">2.631.474,86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CIRCULANTE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5.850.343,82 D</text:span></text:p>
          </table:table-cell>
          <table:table-cell office:value-type="string" table:number-columns-spanned="2" table:number-rows-spanned="1" table:style-name="ce22">
            <text:p><text:span text:style-name="T2">3.882.851,82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<text:span text:style-name="T2">DISPONIVEL</text:span></text:p>
            <text:p><text:span text:style-name="T2">CAIXA E EQUIVALENTES DE CAIXAS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8">
            <text:p><text:span text:style-name="T2">855.443,76 D</text:span></text:p>
            <text:p><text:span text:style-name="T2">855.443,76 D</text:span></text:p>
          </table:table-cell>
          <table:table-cell office:value-type="string" table:number-columns-spanned="2" table:number-rows-spanned="1" table:style-name="ce23">
            <text:p><text:span text:style-name="T2">4.948.519,43 C</text:span></text:p>
            <text:p><text:span text:style-name="T2">4.948.519,4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ANCOS CONTA CORRENTE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4.982,78 D</text:span></text:p>
          </table:table-cell>
          <table:table-cell office:value-type="string" table:number-columns-spanned="2" table:number-rows-spanned="1" table:style-name="ce22">
            <text:p><text:span text:style-name="T2">739.684,4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C 38037-7 - JUJUBINH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.569,39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0303-4 C/C 186286-3 - BEM MAIOR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4.836,85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0303-4 C/C 286286-7 - ME NINAR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.770,49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0303-4 C/C 486286-4 - PIMPOLH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1.439,80 C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0303-4 C/C 586286-8 - VOVÔ BERNARD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3.902,96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0303-4 C/C 886286-9 - ANNA GOMES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683,04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C 37922-0 - VIV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7.003,5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C 38097-0 - ERA UMA VEZ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41.373,29 C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1192-4 C/C 38311-2 - CHICA DA SILV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5.975,20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1192-4 C/C 38369-4 - ESTRELA BABY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.848,8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6914-0 C/C 10949-5 - VOVÔ GIM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1.410,08 D</text:span></text:p>
          </table:table-cell>
          <table:table-cell office:value-type="string" table:number-columns-spanned="2" table:number-rows-spanned="1" table:style-name="ce22">
            <text:p><text:span text:style-name="T2">130.373,72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C 38590-5 - VOVÓ VER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836,00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1192-4 C/C 38682-0 - VOVÓ MARIN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202.986,43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">
            <text:p><text:span text:style-name="T2">BB AGE 1192-4 C/C 39044-5 - MANUEL RODRIGUES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351,1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C 39191-3 - NOVO MUND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.063,3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0303-4 C/C 86286-X - MATRIZ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3.572,70 D</text:span></text:p>
          </table:table-cell>
          <table:table-cell office:value-type="string" table:number-columns-spanned="2" table:number-rows-spanned="1" table:style-name="ce22">
            <text:p><text:span text:style-name="T2">525.823,13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<text:span text:style-name="T2">BANCOS CONTA POUPANCA</text:span></text:p>
            <text:p><text:span text:style-name="T2">BB AGE 1192-4 C/POUP 38037-7 - JUJUBINH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8">
            <text:p><text:span text:style-name="T2">75.908,07 D</text:span></text:p>
            <text:p><text:span text:style-name="T2">36,75 D</text:span></text:p>
          </table:table-cell>
          <table:table-cell office:value-type="string" table:number-columns-spanned="2" table:number-rows-spanned="1" table:style-name="ce23">
            <text:p><text:span text:style-name="T2">802.921,46 D</text:span></text:p>
            <text:p><text:span text:style-name="T2">60.021,6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0303-4 C/POUP 186286-3 - BEM MAIOR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46,50 D</text:span></text:p>
          </table:table-cell>
          <table:table-cell office:value-type="string" table:number-columns-spanned="2" table:number-rows-spanned="1" table:style-name="ce22">
            <text:p><text:span text:style-name="T2">20.826,0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0303-4 C/POUP 286286-7 - ME NINAR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4.489,86 D</text:span></text:p>
          </table:table-cell>
          <table:table-cell office:value-type="string" table:number-columns-spanned="2" table:number-rows-spanned="1" table:style-name="ce22">
            <text:p><text:span text:style-name="T2">28.888,81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<text:span text:style-name="T2">BB AGE 0303-4 C/POUP 486286-4 - PIMPOLHO</text:span></text:p>
            <text:p><text:span text:style-name="T2">BB AGE 0303-4 C/POUP 586286-8 - VOVÔ BERNARD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8">
            <text:p><text:span text:style-name="T2">22.921,55 D</text:span></text:p>
            <text:p><text:span text:style-name="T2">111,31 D</text:span></text:p>
          </table:table-cell>
          <table:table-cell office:value-type="string" table:number-columns-spanned="2" table:number-rows-spanned="1" table:style-name="ce23">
            <text:p><text:span text:style-name="T2">71.992,71 D</text:span></text:p>
            <text:p><text:span text:style-name="T2">36.467,32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0303-4 C/POUP 686286-1 - SEMENTINH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11.887,78 D</text:span></text:p>
          </table:table-cell>
          <table:table-cell office:value-type="string" table:number-columns-spanned="2" table:number-rows-spanned="1" table:style-name="ce22">
            <text:p><text:span text:style-name="T2">46.688,40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<text:span text:style-name="T2">BB AGE 0303-4 C/POUP 786286-5 - VOVÓ ADELAIDE</text:span></text:p>
            <text:p><text:span text:style-name="T2">BB AGE 0303-4 C/POUP 886286-9 - ANNA GOMES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8">
            <text:p><text:span text:style-name="T2">14.353,07 D</text:span></text:p>
            <text:p><text:span text:style-name="T2">26,50 D</text:span></text:p>
          </table:table-cell>
          <table:table-cell office:value-type="string" table:number-columns-spanned="2" table:number-rows-spanned="1" table:style-name="ce23">
            <text:p><text:span text:style-name="T2">31.218,46 D</text:span></text:p>
            <text:p><text:span text:style-name="T2">14.584,7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POUP 37922-0 - VIV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47,71 D</text:span></text:p>
          </table:table-cell>
          <table:table-cell office:value-type="string" table:number-columns-spanned="2" table:number-rows-spanned="1" table:style-name="ce22">
            <text:p><text:span text:style-name="T2">24.545,43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POUP 38097-0 - ERA UMA VEZ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7,08 D</text:span></text:p>
          </table:table-cell>
          <table:table-cell office:value-type="string" table:number-columns-spanned="2" table:number-rows-spanned="1" table:style-name="ce22">
            <text:p><text:span text:style-name="T2">145.967,83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<text:span text:style-name="T2">BB AGE 1192-4 C/POUP 38310-4 - CORA CORALINA</text:span></text:p>
            <text:p><text:span text:style-name="T2">BB AGE 1192-4 C/POUP 38311-2 - CHICA DA SILVA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8">
            <text:p><text:span text:style-name="T2">2.030,94 D</text:span></text:p>
            <text:p><text:span text:style-name="T2">7,30 D</text:span></text:p>
          </table:table-cell>
          <table:table-cell office:value-type="string" table:number-columns-spanned="2" table:number-rows-spanned="1" table:style-name="ce23">
            <text:p><text:span text:style-name="T2">0,00 D</text:span></text:p>
            <text:p><text:span text:style-name="T2">29.976,5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1192-4 C/POUP 38369-4 - ESTRELA BABY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10.678,90 D</text:span></text:p>
          </table:table-cell>
          <table:table-cell office:value-type="string" table:number-columns-spanned="2" table:number-rows-spanned="1" table:style-name="ce22">
            <text:p><text:span text:style-name="T2">16.702,92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<text:span text:style-name="T2">BB AGE 6914-0 C/POUP 10949-5 - VOVÔ GIM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style-name="ce7">
            <text:p><text:span text:style-name="T2">40,69 D</text:span></text:p>
          </table:table-cell>
          <table:table-cell office:value-type="string" table:number-columns-spanned="2" table:number-rows-spanned="1" table:style-name="ce22">
            <text:p><text:span text:style-name="T2">34.741,70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7">
            <text:p><text:span text:style-name="T1">Descrição</text:span></text:p>
          </table:table-cell>
          <table:covered-table-cell table:number-columns-repeated="4"/>
          <table:table-cell office:value-type="string" table:style-name="ce3">
            <text:p><text:span text:style-name="T1">Nota</text:span>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4">
            <text:p><text:span text:style-name="T2">BB AGE 1192-4 C/POUP 38590-5 - VOVÓ VERA</text:span></text:p>
          </table:table-cell>
          <table:covered-table-cell table:number-columns-repeated="4"/>
          <table:table-cell table:style-name="ce6"/>
          <table:table-cell office:value-type="string" table:style-name="ce10">
            <text:p><text:span text:style-name="T2">2.950,33 D</text:span></text:p>
          </table:table-cell>
          <table:table-cell office:value-type="string" table:number-columns-spanned="2" table:number-rows-spanned="1" table:style-name="ce24">
            <text:p><text:span text:style-name="T2">34.045,5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POUP 39043-7 - VOVÔ DEDÉ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6.110,57 D</text:span></text:p>
          </table:table-cell>
          <table:table-cell office:value-type="string" table:number-columns-spanned="2" table:number-rows-spanned="1" table:style-name="ce22">
            <text:p><text:span text:style-name="T2">42.725,11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1192-4 C/POUP 38683-9 - LEOZINHO</text:span></text:p>
            <text:p><text:span text:style-name="T2">BB AGE 1192-4 C/POUP 38682-0 - VOVÓ MARINA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10,04 D</text:span></text:p>
            <text:p><text:span text:style-name="T2">74,06 D</text:span></text:p>
          </table:table-cell>
          <table:table-cell office:value-type="string" table:number-columns-spanned="2" table:number-rows-spanned="1" table:style-name="ce23">
            <text:p><text:span text:style-name="T2">65.100,51 D</text:span></text:p>
            <text:p><text:span text:style-name="T2">49.064,6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POUP 39044-5 - MANUEL RODRIGUES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9,50 D</text:span></text:p>
          </table:table-cell>
          <table:table-cell office:value-type="string" table:number-columns-spanned="2" table:number-rows-spanned="1" table:style-name="ce22">
            <text:p><text:span text:style-name="T2">77.633,4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POUP 39191-3 - NOVO MUND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0,11 D</text:span></text:p>
          </table:table-cell>
          <table:table-cell office:value-type="string" table:number-columns-spanned="2" table:number-rows-spanned="1" table:style-name="ce22">
            <text:p><text:span text:style-name="T2">12.928,47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0303-4 C/POUP 86286-X - MATRIZ</text:span></text:p>
            <text:p><text:span text:style-name="T2">BANCOS FUNDO <text:s/>INVESTIMENTOS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57,52 D</text:span></text:p>
            <text:p><text:span text:style-name="T2">308.849,51 D</text:span></text:p>
          </table:table-cell>
          <table:table-cell office:value-type="string" table:number-columns-spanned="2" table:number-rows-spanned="1" table:style-name="ce23">
            <text:p><text:span text:style-name="T2">453,50 D</text:span></text:p>
            <text:p><text:span text:style-name="T2">3.374.898,44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8037-7 - JUJUBINHA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3.437,75 D</text:span></text:p>
          </table:table-cell>
          <table:table-cell office:value-type="string" table:number-columns-spanned="2" table:number-rows-spanned="1" table:style-name="ce22">
            <text:p><text:span text:style-name="T2">220.084,14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0303-4 C/APLIC 186286-3 - BEM MAIOR</text:span></text:p>
            <text:p><text:span text:style-name="T2">BB AGE 0303-4 C/APLIC 286286-7 - ME NINAR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30.401,77 D</text:span></text:p>
            <text:p><text:span text:style-name="T2">6.370,73 D</text:span></text:p>
          </table:table-cell>
          <table:table-cell office:value-type="string" table:number-columns-spanned="2" table:number-rows-spanned="1" table:style-name="ce23">
            <text:p><text:span text:style-name="T2">188.013,65 D</text:span></text:p>
            <text:p><text:span text:style-name="T2">117.558,8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0303-4 C/APLIC 486286-4 - PIMPOLH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6.778,91 D</text:span></text:p>
          </table:table-cell>
          <table:table-cell office:value-type="string" table:number-columns-spanned="2" table:number-rows-spanned="1" table:style-name="ce22">
            <text:p><text:span text:style-name="T2">231.766,7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0303-4 C/APLIC 586286-8 - VOVÔ BERNARD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272,16 D</text:span></text:p>
          </table:table-cell>
          <table:table-cell office:value-type="string" table:number-columns-spanned="2" table:number-rows-spanned="1" table:style-name="ce22">
            <text:p><text:span text:style-name="T2">161.344,31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0303-4 C/APLIC 686286-1 - SEMENTINHA</text:span></text:p>
            <text:p><text:span text:style-name="T2">BB AGE 0303-4 C/APLIC 786286-5 - VOVÓ ADELAIDE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604,07 D</text:span></text:p>
            <text:p><text:span text:style-name="T2">485,68 D</text:span></text:p>
          </table:table-cell>
          <table:table-cell office:value-type="string" table:number-columns-spanned="2" table:number-rows-spanned="1" table:style-name="ce23">
            <text:p><text:span text:style-name="T2">109.522,47 D</text:span></text:p>
            <text:p><text:span text:style-name="T2">143.745,0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0303-4 C/APLIC 886286-9 - ANNA GOMES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8.486,54 D</text:span></text:p>
          </table:table-cell>
          <table:table-cell office:value-type="string" table:number-columns-spanned="2" table:number-rows-spanned="1" table:style-name="ce22">
            <text:p><text:span text:style-name="T2">139.875,0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7922-0 - VIVA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1.803,46 D</text:span></text:p>
          </table:table-cell>
          <table:table-cell office:value-type="string" table:number-columns-spanned="2" table:number-rows-spanned="1" table:style-name="ce22">
            <text:p><text:span text:style-name="T2">157.922,01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1192-4 C/APLIC 38097-0 - ERA UMA VEZ</text:span></text:p>
            <text:p><text:span text:style-name="T2">BB AGE 1192-4 C/APLIC 38310-4 - CORA CORALINA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12.520,06 D</text:span></text:p>
            <text:p><text:span text:style-name="T2">11.639,70 D</text:span></text:p>
          </table:table-cell>
          <table:table-cell office:value-type="string" table:number-columns-spanned="2" table:number-rows-spanned="1" table:style-name="ce23">
            <text:p><text:span text:style-name="T2">377.886,42 D</text:span></text:p>
            <text:p><text:span text:style-name="T2">112.429,3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8311-2 - CHICA DA SILVA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6.336,10 D</text:span></text:p>
          </table:table-cell>
          <table:table-cell office:value-type="string" table:number-columns-spanned="2" table:number-rows-spanned="1" table:style-name="ce22">
            <text:p><text:span text:style-name="T2">123.961,12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8369-4 - ESTRELA BABY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734,14 D</text:span></text:p>
          </table:table-cell>
          <table:table-cell office:value-type="string" table:number-columns-spanned="2" table:number-rows-spanned="1" table:style-name="ce22">
            <text:p><text:span text:style-name="T2">122.772,64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6914-0 C/APLIC 10949-5 - VOVÔ GIM</text:span></text:p>
            <text:p><text:span text:style-name="T2">BB AGE 1192-4 C/APLIC 38590-5 - VOVÓ VERA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35.474,13 D</text:span></text:p>
            <text:p><text:span text:style-name="T2">2.552,74 D</text:span></text:p>
          </table:table-cell>
          <table:table-cell office:value-type="string" table:number-columns-spanned="2" table:number-rows-spanned="1" table:style-name="ce23">
            <text:p><text:span text:style-name="T2">0,00 C</text:span></text:p>
            <text:p><text:span text:style-name="T2">101.506,84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9043-7 - VOVÔ DEDÉ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2.511,23 D</text:span></text:p>
          </table:table-cell>
          <table:table-cell office:value-type="string" table:number-columns-spanned="2" table:number-rows-spanned="1" table:style-name="ce22">
            <text:p><text:span text:style-name="T2">234.833,9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8683-9 - LEOZINH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7.059,19 D</text:span></text:p>
          </table:table-cell>
          <table:table-cell office:value-type="string" table:number-columns-spanned="2" table:number-rows-spanned="1" table:style-name="ce22">
            <text:p><text:span text:style-name="T2">328.884,37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1192-4 C/APLIC 38682-0 - VOVÓ MARINA</text:span></text:p>
            <text:p><text:span text:style-name="T2">BB AGE 1192-4 C/APLIC 39044-5 - MANUEL RODRIGUES</text:span></text:p>
          </table:table-cell>
          <table:covered-table-cell table:number-columns-repeated="4"/>
          <table:table-cell table:style-name="ce8"/>
          <table:table-cell office:value-type="string" table:style-name="ce11">
            <text:p><text:span text:style-name="T2">269,11 D</text:span></text:p>
            <text:p><text:span text:style-name="T2">4.523,83 D</text:span></text:p>
          </table:table-cell>
          <table:table-cell office:value-type="string" table:number-columns-spanned="2" table:number-rows-spanned="1" table:style-name="ce23">
            <text:p><text:span text:style-name="T2">0,02 D</text:span></text:p>
            <text:p><text:span text:style-name="T2">318.599,09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BB AGE 1192-4 C/APLIC 39191-3 - NOVO MUND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46.568,99 D</text:span></text:p>
          </table:table-cell>
          <table:table-cell office:value-type="string" table:number-columns-spanned="2" table:number-rows-spanned="1" table:style-name="ce22">
            <text:p><text:span text:style-name="T2">184.193,68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BB AGE 0303-4 C/APLIC 86286-X - MATRIZ</text:span></text:p>
            <text:p><text:span text:style-name="T2">NUMERARIOS EM TRANSITO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19,22 D</text:span></text:p>
            <text:p><text:span text:style-name="T2">465.703,40 D</text:span></text:p>
          </table:table-cell>
          <table:table-cell office:value-type="string" table:number-columns-spanned="2" table:number-rows-spanned="1" table:style-name="ce23">
            <text:p><text:span text:style-name="T2">1,13 C</text:span></text:p>
            <text:p><text:span text:style-name="T2">9.866.023,7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NUMERARIOS EM TRANSITO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465.703,40 D</text:span></text:p>
          </table:table-cell>
          <table:table-cell office:value-type="string" table:number-columns-spanned="2" table:number-rows-spanned="1" table:style-name="ce22">
            <text:p><text:span text:style-name="T2">9.866.023,7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CONTAS A RECEBER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3.407.295,27 D</text:span></text:p>
          </table:table-cell>
          <table:table-cell office:value-type="string" table:number-columns-spanned="2" table:number-rows-spanned="1" table:style-name="ce22">
            <text:p><text:span text:style-name="T2">1.087.337,72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3">
            <text:p><text:span text:style-name="T2">CONVENIOS A RECEBER</text:span></text:p>
            <text:p><text:span text:style-name="T2">CONVENIOS A RECEBER</text:span></text:p>
          </table:table-cell>
          <table:covered-table-cell table:number-columns-repeated="4"/>
          <table:table-cell table:style-name="ce8"/>
          <table:table-cell office:value-type="string" table:style-name="ce8">
            <text:p><text:span text:style-name="T2">3.407.295,27 D</text:span></text:p>
            <text:p><text:span text:style-name="T2">3.407.295,27 D</text:span></text:p>
          </table:table-cell>
          <table:table-cell office:value-type="string" table:number-columns-spanned="2" table:number-rows-spanned="1" table:style-name="ce23">
            <text:p><text:span text:style-name="T2">1.087.337,72 C</text:span></text:p>
            <text:p><text:span text:style-name="T2">1.087.337,7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CEI VOVO ANNA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11.585,90 D</text:span></text:p>
          </table:table-cell>
          <table:table-cell office:value-type="string" table:number-columns-spanned="2" table:number-rows-spanned="1" table:style-name="ce22">
            <text:p><text:span text:style-name="T2">125.375,85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">
            <text:p><text:span text:style-name="T2">CEI VOVO ADELAIDE</text:span></text:p>
          </table:table-cell>
          <table:covered-table-cell table:number-columns-repeated="4"/>
          <table:table-cell table:style-name="ce8"/>
          <table:table-cell office:value-type="string" table:style-name="ce7">
            <text:p><text:span text:style-name="T2">132.606,69 D</text:span></text:p>
          </table:table-cell>
          <table:table-cell office:value-type="string" table:number-columns-spanned="2" table:number-rows-spanned="1" table:style-name="ce22">
            <text:p><text:span text:style-name="T2">259.665,28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<text:span text:style-name="T1">Descrição</text:span></text:p>
          </table:table-cell>
          <table:covered-table-cell/>
          <table:table-cell office:value-type="string" table:number-columns-spanned="4" table:number-rows-spanned="1" table:style-name="ce18">
            <text:p><text:span text:style-name="T1">Nota</text:span></text:p>
          </table:table-cell>
          <table:covered-table-cell table:number-columns-repeated="3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<text:span text:style-name="T2">CEI PIMPOLHO</text:span>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style-name="ce10">
            <text:p><text:span text:style-name="T2">224.585,61 D</text:span></text:p>
          </table:table-cell>
          <table:table-cell office:value-type="string" table:number-columns-spanned="2" table:number-rows-spanned="1" table:style-name="ce24">
            <text:p><text:span text:style-name="T2">116.344,1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VOVO BERNARD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42.002,23 D</text:span></text:p>
          </table:table-cell>
          <table:table-cell office:value-type="string" table:number-columns-spanned="2" table:number-rows-spanned="1" table:style-name="ce22">
            <text:p><text:span text:style-name="T2">12.397,14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CEI ME NINAR</text:span></text:p>
            <text:p><text:span text:style-name="T2">CEI BEM MAIOR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110.224,84 D</text:span></text:p>
            <text:p><text:span text:style-name="T2">159.307,17 D</text:span></text:p>
          </table:table-cell>
          <table:table-cell office:value-type="string" table:number-columns-spanned="2" table:number-rows-spanned="1" table:style-name="ce23">
            <text:p><text:span text:style-name="T2">52.403,87 C</text:span></text:p>
            <text:p><text:span text:style-name="T2">89.781,85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ERA UMA VEZ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372.820,44 D</text:span></text:p>
          </table:table-cell>
          <table:table-cell office:value-type="string" table:number-columns-spanned="2" table:number-rows-spanned="1" table:style-name="ce22">
            <text:p><text:span text:style-name="T2">223.618,3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SEMENTINH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10.821,32 D</text:span></text:p>
          </table:table-cell>
          <table:table-cell office:value-type="string" table:number-columns-spanned="2" table:number-rows-spanned="1" table:style-name="ce22">
            <text:p><text:span text:style-name="T2">66.252,05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CEI VIVA</text:span></text:p>
            <text:p><text:span text:style-name="T2">CEI JUJUBINH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158.938,64 D</text:span></text:p>
            <text:p><text:span text:style-name="T2">197.121,34 D</text:span></text:p>
          </table:table-cell>
          <table:table-cell office:value-type="string" table:number-columns-spanned="2" table:number-rows-spanned="1" table:style-name="ce23">
            <text:p><text:span text:style-name="T2">21.739,76 D</text:span></text:p>
            <text:p><text:span text:style-name="T2">125.044,28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CHICA DA SILV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05.949,23 D</text:span></text:p>
          </table:table-cell>
          <table:table-cell office:value-type="string" table:number-columns-spanned="2" table:number-rows-spanned="1" table:style-name="ce22">
            <text:p><text:span text:style-name="T2">18.760,00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CEI CORA CORALINA</text:span></text:p>
            <text:p><text:span text:style-name="T2">CEI ESTRELA BABY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87.414,81 D</text:span></text:p>
            <text:p><text:span text:style-name="T2">107.897,51 D</text:span></text:p>
          </table:table-cell>
          <table:table-cell office:value-type="string" table:number-columns-spanned="2" table:number-rows-spanned="1" table:style-name="ce23">
            <text:p><text:span text:style-name="T2">104.228,73 D</text:span></text:p>
            <text:p><text:span text:style-name="T2">36.107,6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VOVO GIM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42.112,48 D</text:span></text:p>
          </table:table-cell>
          <table:table-cell office:value-type="string" table:number-columns-spanned="2" table:number-rows-spanned="1" table:style-name="ce22">
            <text:p><text:span text:style-name="T2">102.746,7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VOVO VER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68.527,76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CEI VOVO DEDE</text:span></text:p>
            <text:p><text:span text:style-name="T2">CEI LEOZINH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210.892,11 D</text:span></text:p>
            <text:p><text:span text:style-name="T2">269.087,98 D</text:span></text:p>
          </table:table-cell>
          <table:table-cell office:value-type="string" table:number-columns-spanned="2" table:number-rows-spanned="1" table:style-name="ce23">
            <text:p><text:span text:style-name="T2">120.334,76 C</text:span></text:p>
            <text:p><text:span text:style-name="T2">159.187,8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VOVO MARIN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304.334,65 D</text:span></text:p>
          </table:table-cell>
          <table:table-cell office:value-type="string" table:number-columns-spanned="2" table:number-rows-spanned="1" table:style-name="ce22">
            <text:p><text:span text:style-name="T2">36.668,1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NOVO MUND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23.175,01 D</text:span></text:p>
          </table:table-cell>
          <table:table-cell office:value-type="string" table:number-columns-spanned="2" table:number-rows-spanned="1" table:style-name="ce22">
            <text:p><text:span text:style-name="T2">117.204,49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CEI MANOEL RODRIGUES</text:span></text:p>
            <text:p><text:span text:style-name="T2">CREDITOS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11">
            <text:p><text:span text:style-name="T2">336.417,31 D</text:span></text:p>
            <text:p><text:span text:style-name="T2">1.587.069,22 D</text:span></text:p>
          </table:table-cell>
          <table:table-cell office:value-type="string" table:number-columns-spanned="2" table:number-rows-spanned="1" table:style-name="ce25">
            <text:p><text:span text:style-name="T2">208.840,96 C</text:span></text:p>
            <text:p><text:span text:style-name="T2">2.152.469,7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REDITOS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.587.069,22 D</text:span></text:p>
          </table:table-cell>
          <table:table-cell office:value-type="string" table:number-columns-spanned="2" table:number-rows-spanned="1" table:style-name="ce22">
            <text:p><text:span text:style-name="T2">2.152.469,7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ADIANTAMENTOS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.587.069,22 D</text:span></text:p>
          </table:table-cell>
          <table:table-cell office:value-type="string" table:number-columns-spanned="2" table:number-rows-spanned="1" table:style-name="ce22">
            <text:p><text:span text:style-name="T2">2.152.469,76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ADIANTAMENTOS <text:s/>FÉRIAS</text:span></text:p>
            <text:p><text:span text:style-name="T2">ADIANTAMENTO DE DECIMO TERCEIRO SALARI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1.587.069,22 D</text:span></text:p>
            <text:p><text:span text:style-name="T2">0,00 D</text:span></text:p>
          </table:table-cell>
          <table:table-cell office:value-type="string" table:number-columns-spanned="2" table:number-rows-spanned="1" table:style-name="ce25">
            <text:p><text:span text:style-name="T2">2.940.167,55 D</text:span></text:p>
            <text:p><text:span text:style-name="T2">787.697,7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RESSARCIMENTO DE IMPOST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535,57 D</text:span></text:p>
          </table:table-cell>
          <table:table-cell office:value-type="string" table:number-columns-spanned="2" table:number-rows-spanned="1" table:style-name="ce22">
            <text:p><text:span text:style-name="T2">535,57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IMPOSTO <text:s/>A <text:s/>COMPENSAR/RESTITUIR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535,57 D</text:span></text:p>
          </table:table-cell>
          <table:table-cell office:value-type="string" table:number-columns-spanned="2" table:number-rows-spanned="1" table:style-name="ce22">
            <text:p><text:span text:style-name="T2">535,57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IMPOSTO <text:s/>A <text:s/>COMPENSAR/RESTITUIR</text:span></text:p>
            <text:p><text:span text:style-name="T2">TRIBUTOS FEDERAIS A RECUPERAR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8">
            <text:p><text:span text:style-name="T2">535,57 D</text:span></text:p>
            <text:p><text:span text:style-name="T2">535,57 D</text:span></text:p>
          </table:table-cell>
          <table:table-cell office:value-type="string" table:number-columns-spanned="2" table:number-rows-spanned="1" table:style-name="ce23">
            <text:p><text:span text:style-name="T2">535,57 D</text:span></text:p>
            <text:p><text:span text:style-name="T2">535,57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ATIVO NAO CIRCULANTE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.355.986,00 D</text:span></text:p>
          </table:table-cell>
          <table:table-cell office:value-type="string" table:number-columns-spanned="2" table:number-rows-spanned="1" table:style-name="ce22">
            <text:p><text:span text:style-name="T2">1.251.376,96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<text:span text:style-name="T2">OUTROS <text:s/>CREDITOS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360.771,59 C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<text:span text:style-name="T2">CONVENIOS A RECEBER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360.771,5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ONVENIOS A RECEBER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360.771,5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VOVO ADELAIDE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36.368,28 C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<text:span text:style-name="T2">CEI CHICA DA SILV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4.685,20 C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<text:span text:style-name="T2">CEI CORA CORALINA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03.620,25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CEI ESTRELA BABY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116.097,86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<text:span text:style-name="T2">IMOBILIZAD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7">
            <text:p><text:span text:style-name="T2">1.622.190,30 D</text:span></text:p>
          </table:table-cell>
          <table:table-cell office:value-type="string" table:number-columns-spanned="2" table:number-rows-spanned="1" table:style-name="ce22">
            <text:p><text:span text:style-name="T2">2.054.666,66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">
            <text:p><text:span text:style-name="T1">Descrição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1">Nota</text:span></text:p>
          </table:table-cell>
          <table:covered-table-cell table:number-columns-repeated="2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<text:span text:style-name="T2">IMOBILIZADO COM RESTRIÇÃO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10">
            <text:p><text:span text:style-name="T2">1.622.190,30 D</text:span></text:p>
          </table:table-cell>
          <table:table-cell office:value-type="string" table:number-columns-spanned="2" table:number-rows-spanned="1" table:style-name="ce24">
            <text:p><text:span text:style-name="T2">2.054.666,6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IMOBILIZADO COM RESTRIÇÃ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.622.190,30 D</text:span></text:p>
          </table:table-cell>
          <table:table-cell office:value-type="string" table:number-columns-spanned="2" table:number-rows-spanned="1" table:style-name="ce22">
            <text:p><text:span text:style-name="T2">2.054.666,66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MOVEIS E UTENSILIOS</text:span></text:p>
            <text:p><text:span text:style-name="T2">COMPUTADORES E <text:s/>PERIFERICO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722.205,34 D</text:span></text:p>
            <text:p><text:span text:style-name="T2">154.488,87 D</text:span></text:p>
          </table:table-cell>
          <table:table-cell office:value-type="string" table:number-columns-spanned="2" table:number-rows-spanned="1" table:style-name="ce23">
            <text:p><text:span text:style-name="T2">950.208,55 D</text:span></text:p>
            <text:p><text:span text:style-name="T2">165.622,6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APARELHOS - <text:s text:c="2"/>EQUIPAMENTOS E INSTALACOE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94.771,54 D</text:span></text:p>
          </table:table-cell>
          <table:table-cell office:value-type="string" table:number-columns-spanned="2" table:number-rows-spanned="1" table:style-name="ce22">
            <text:p><text:span text:style-name="T2">189.645,8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PLAYGROUND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222.997,06 D</text:span></text:p>
          </table:table-cell>
          <table:table-cell office:value-type="string" table:number-columns-spanned="2" table:number-rows-spanned="1" table:style-name="ce22">
            <text:p><text:span text:style-name="T2">237.447,06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EQUIPTOS E MATS PEDAGOGICOS</text:span></text:p>
            <text:p><text:span text:style-name="T2">OUTRAS <text:s/>IMOBILIZACOE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386.550,59 D</text:span></text:p>
            <text:p><text:span text:style-name="T2">41.176,90 D</text:span></text:p>
          </table:table-cell>
          <table:table-cell office:value-type="string" table:number-columns-spanned="2" table:number-rows-spanned="1" table:style-name="ce23">
            <text:p><text:span text:style-name="T2">470.565,74 D</text:span></text:p>
            <text:p><text:span text:style-name="T2">41.176,9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DEPRECIAÇÃO <text:s/>IMOBILIZAD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266.204,30 C</text:span></text:p>
          </table:table-cell>
          <table:table-cell office:value-type="string" table:number-columns-spanned="2" table:number-rows-spanned="1" table:style-name="ce22">
            <text:p><text:span text:style-name="T2">442.518,11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DEPRECIAÇÃO IMOBILIZADO COM RESTRIÇÃO</text:span></text:p>
            <text:p><text:span text:style-name="T2">DEPRECIAÇÃO IMOBILIZADO COM RESTRIÇÃ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266.204,30 C</text:span></text:p>
            <text:p><text:span text:style-name="T2">266.204,30 C</text:span></text:p>
          </table:table-cell>
          <table:table-cell office:value-type="string" table:number-columns-spanned="2" table:number-rows-spanned="1" table:style-name="ce23">
            <text:p><text:span text:style-name="T2">442.518,11 C</text:span></text:p>
            <text:p><text:span text:style-name="T2">442.518,1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(-) DEPR ACUM MOV E UTENSILIO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21.409,11 C</text:span></text:p>
          </table:table-cell>
          <table:table-cell office:value-type="string" table:number-columns-spanned="2" table:number-rows-spanned="1" table:style-name="ce22">
            <text:p><text:span text:style-name="T2">193.484,00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(-) DEPR ACUM APAR - <text:s/>EQUIP E INSTALACOE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9.406,85 C</text:span></text:p>
          </table:table-cell>
          <table:table-cell office:value-type="string" table:number-columns-spanned="2" table:number-rows-spanned="1" table:style-name="ce22">
            <text:p><text:span text:style-name="T2">18.633,07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(-) DEPR ACUM COMPUTADORES E PERIFERICOS</text:span></text:p>
            <text:p><text:span text:style-name="T2">(-) DEPR ACUM PLAYGROUND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39.072,92 C</text:span></text:p>
            <text:p><text:span text:style-name="T2">44.675,07 C</text:span></text:p>
          </table:table-cell>
          <table:table-cell office:value-type="string" table:number-columns-spanned="2" table:number-rows-spanned="1" table:style-name="ce23">
            <text:p><text:span text:style-name="T2">69.121,46 C</text:span></text:p>
            <text:p><text:span text:style-name="T2">83.951,3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(-) DEPR ACUM EQUIPTOS E MATS PEDAGOGICO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44.106,55 C</text:span></text:p>
          </table:table-cell>
          <table:table-cell office:value-type="string" table:number-columns-spanned="2" table:number-rows-spanned="1" table:style-name="ce22">
            <text:p><text:span text:style-name="T2">65.677,14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(-) DEPR ACUM OUTRAS IMOBILIZACOE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7.533,80 C</text:span></text:p>
          </table:table-cell>
          <table:table-cell office:value-type="string" table:number-columns-spanned="2" table:number-rows-spanned="1" table:style-name="ce22">
            <text:p><text:span text:style-name="T2">11.651,12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1">PASSIVO</text:span></text:p>
            <text:p><text:span text:style-name="T2">PASSIVO <text:s/>CIRCULANTE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1">7.292.597,29 C</text:span></text:p>
            <text:p><text:span text:style-name="T2">9.660.204,21 C</text:span></text:p>
          </table:table-cell>
          <table:table-cell office:value-type="string" table:number-columns-spanned="2" table:number-rows-spanned="1" table:style-name="ce23">
            <text:p><text:span text:style-name="T1">8.114.369,18 D</text:span></text:p>
            <text:p><text:span text:style-name="T2">5.746.762,2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FORNECEDORES E CONTAS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65.569,24 C</text:span></text:p>
          </table:table-cell>
          <table:table-cell office:value-type="string" table:number-columns-spanned="2" table:number-rows-spanned="1" table:style-name="ce22">
            <text:p><text:span text:style-name="T2">2.693.230,6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FORNECEDORES E CONTAS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65.569,24 C</text:span></text:p>
          </table:table-cell>
          <table:table-cell office:value-type="string" table:number-columns-spanned="2" table:number-rows-spanned="1" table:style-name="ce22">
            <text:p><text:span text:style-name="T2">2.693.230,66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FORNECEDORES E CONTAS A PAGAR</text:span></text:p>
            <text:p><text:span text:style-name="T2">ALUGUEIS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165.569,24 C</text:span></text:p>
            <text:p><text:span text:style-name="T2">165.569,24 C</text:span></text:p>
          </table:table-cell>
          <table:table-cell office:value-type="string" table:number-columns-spanned="2" table:number-rows-spanned="1" table:style-name="ce23">
            <text:p><text:span text:style-name="T2">2.693.230,66 D</text:span></text:p>
            <text:p><text:span text:style-name="T2">77.812,4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CONTAS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" table:style-name="ce9">
            <text:p>0.00</text:p>
          </table:table-cell>
          <table:table-cell office:value-type="string" table:number-columns-spanned="2" table:number-rows-spanned="1" table:style-name="ce22">
            <text:p><text:span text:style-name="T2">2.771.043,0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OBRIGACOES FISCAIS E TRIBUTARIA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9.485,51 D</text:span></text:p>
          </table:table-cell>
          <table:table-cell office:value-type="string" table:number-columns-spanned="2" table:number-rows-spanned="1" table:style-name="ce22">
            <text:p><text:span text:style-name="T2">110.117,18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IMPOSTOS TAXAS E CONTRIBUIÇOES</text:span></text:p>
            <text:p><text:span text:style-name="T2">IMPOSTOS TAXAS E CONTRIBUIÇOE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19.485,51 D</text:span></text:p>
            <text:p><text:span text:style-name="T2">19.485,51 D</text:span></text:p>
          </table:table-cell>
          <table:table-cell office:value-type="string" table:number-columns-spanned="2" table:number-rows-spanned="1" table:style-name="ce23">
            <text:p><text:span text:style-name="T2">110.117,18 D</text:span></text:p>
            <text:p><text:span text:style-name="T2">110.117,1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IRRF A RECOLHE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7.261,07 C</text:span></text:p>
          </table:table-cell>
          <table:table-cell office:value-type="string" table:number-columns-spanned="2" table:number-rows-spanned="1" table:style-name="ce22">
            <text:p><text:span text:style-name="T2">62.107,30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CSRF A RECOLHER</text:span></text:p>
            <text:p><text:span text:style-name="T2">IPTU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0,03 C</text:span></text:p>
            <text:p><text:span text:style-name="T2">26.594,10 D</text:span></text:p>
          </table:table-cell>
          <table:table-cell office:value-type="string" table:number-columns-spanned="2" table:number-rows-spanned="1" table:style-name="ce23">
            <text:p><text:span text:style-name="T2">0,03 C</text:span></text:p>
            <text:p><text:span text:style-name="T2">47.857,4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ISS A RECOLHE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52,51 D</text:span></text:p>
          </table:table-cell>
          <table:table-cell office:value-type="string" table:number-columns-spanned="2" table:number-rows-spanned="1" table:style-name="ce22">
            <text:p><text:span text:style-name="T2">152,51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OBRIGAÇOES TRABALHISTA E ENCARGOS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9.514.120,48 C</text:span></text:p>
          </table:table-cell>
          <table:table-cell office:value-type="string" table:number-columns-spanned="2" table:number-rows-spanned="1" table:style-name="ce22">
            <text:p><text:span text:style-name="T2">2.943.414,42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3">
            <text:p><text:span text:style-name="T2">OBRIGAÇOES <text:s/>TRABALHISTA</text:span></text:p>
            <text:p><text:span text:style-name="T2">OBRIGAÇOES <text:s/>TRABALHISTA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<text:span text:style-name="T2">2.419.593,32 C</text:span></text:p>
            <text:p><text:span text:style-name="T2">2.419.593,32 C</text:span></text:p>
          </table:table-cell>
          <table:table-cell office:value-type="string" table:number-columns-spanned="2" table:number-rows-spanned="1" table:style-name="ce23">
            <text:p><text:span text:style-name="T2">7.286.084,30 D</text:span></text:p>
            <text:p><text:span text:style-name="T2">7.286.084,30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SALARIOS 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.454.822,88 C</text:span></text:p>
          </table:table-cell>
          <table:table-cell office:value-type="string" table:number-columns-spanned="2" table:number-rows-spanned="1" table:style-name="ce22">
            <text:p><text:span text:style-name="T2">1.802.329,90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2">
            <text:p><text:span text:style-name="T2">IRRF (0561) <text:s/>A PAGAR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<text:span text:style-name="T2">124.572,40 C</text:span></text:p>
          </table:table-cell>
          <table:table-cell office:value-type="string" table:number-columns-spanned="2" table:number-rows-spanned="1" table:style-name="ce22">
            <text:p><text:span text:style-name="T2">1.229.317,09 D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crição</text:span></text:p>
          </table:table-cell>
          <table:table-cell office:value-type="string" table:number-columns-spanned="5" table:number-rows-spanned="1" table:style-name="ce18">
            <text:p><text:span text:style-name="T1">Nota</text:span></text:p>
          </table:table-cell>
          <table:covered-table-cell table:number-columns-repeated="4"/>
          <table:table-cell office:value-type="float" office:value="2023" table:style-name="ce4">
            <text:p>2023</text:p>
          </table:table-cell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<text:span text:style-name="T2">FGTS A PAGAR</text:span></text:p>
          </table:table-cell>
          <table:table-cell table:number-columns-spanned="5" table:number-rows-spanned="1" table:style-name="ce21"/>
          <table:covered-table-cell table:number-columns-repeated="4"/>
          <table:table-cell office:value-type="string" table:style-name="ce10">
            <text:p><text:span text:style-name="T2">201.277,08 C</text:span></text:p>
          </table:table-cell>
          <table:table-cell office:value-type="string" table:number-columns-spanned="2" table:number-rows-spanned="1" table:style-name="ce24">
            <text:p><text:span text:style-name="T2">50.760,6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CONTRIBUICOES PREVIDENCIARIAS A PAGAR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623.092,96 C</text:span></text:p>
          </table:table-cell>
          <table:table-cell office:value-type="string" table:number-columns-spanned="2" table:number-rows-spanned="1" table:style-name="ce22">
            <text:p><text:span text:style-name="T2">7.544.686,20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PIS A PAGAR</text:span></text:p>
            <text:p><text:span text:style-name="T2">RESCISOES A PAGAR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23.709,45 C</text:span></text:p>
            <text:p><text:span text:style-name="T2">7.881,45 D</text:span></text:p>
          </table:table-cell>
          <table:table-cell office:value-type="string" table:number-columns-spanned="2" table:number-rows-spanned="1" table:style-name="ce25">
            <text:p><text:span text:style-name="T2">255.768,78 D</text:span></text:p>
            <text:p><text:span text:style-name="T2">7.881,4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OUTROS <text:s/>ENCARGO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7.094.527,16 C</text:span></text:p>
          </table:table-cell>
          <table:table-cell office:value-type="string" table:number-columns-spanned="2" table:number-rows-spanned="1" table:style-name="ce22">
            <text:p><text:span text:style-name="T2">4.342.669,88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OUTROS <text:s/>ENCARGO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7.094.527,16 C</text:span></text:p>
          </table:table-cell>
          <table:table-cell office:value-type="string" table:number-columns-spanned="2" table:number-rows-spanned="1" table:style-name="ce22">
            <text:p><text:span text:style-name="T2">4.342.669,88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PROVISAO PARA 13º SALARIO</text:span></text:p>
            <text:p><text:span text:style-name="T2">PROVISAO PARA FÉRIA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1.286.581,88 C</text:span></text:p>
            <text:p><text:span text:style-name="T2">5.769.305,82 C</text:span></text:p>
          </table:table-cell>
          <table:table-cell office:value-type="string" table:number-columns-spanned="2" table:number-rows-spanned="1" table:style-name="ce25">
            <text:p><text:span text:style-name="T2">279.279,11 C</text:span></text:p>
            <text:p><text:span text:style-name="T2">4.062.093,02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PIS A RECOLHER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649,35 C</text:span></text:p>
          </table:table-cell>
          <table:table-cell office:value-type="string" table:number-columns-spanned="2" table:number-rows-spanned="1" table:style-name="ce22">
            <text:p><text:span text:style-name="T2">649,35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CONTRIBUIÇÃO <text:s/>SINDICAL</text:span></text:p>
            <text:p><text:span text:style-name="T2">CONTRIBUIÇÃO <text:s/>ASSISTENCIAL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37.955,69 C</text:span></text:p>
            <text:p><text:span text:style-name="T2">34,42 C</text:span></text:p>
          </table:table-cell>
          <table:table-cell office:value-type="string" table:number-columns-spanned="2" table:number-rows-spanned="1" table:style-name="ce23">
            <text:p><text:span text:style-name="T2">953,98 C</text:span></text:p>
            <text:p><text:span text:style-name="T2">305,58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PASSIVO NÃO CIRCULANTE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402.904,83 C</text:span></text:p>
          </table:table-cell>
          <table:table-cell office:value-type="string" table:number-columns-spanned="2" table:number-rows-spanned="1" table:style-name="ce22">
            <text:p><text:span text:style-name="T2">402.904,8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EXEGIVEL A LONGO PRAZO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402.904,83 C</text:span></text:p>
          </table:table-cell>
          <table:table-cell office:value-type="string" table:number-columns-spanned="2" table:number-rows-spanned="1" table:style-name="ce22">
            <text:p><text:span text:style-name="T2">402.904,83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DOAÇOES</text:span></text:p>
            <text:p><text:span text:style-name="T2">DOAÇOES <text:s/>PATRIMONIAI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402.904,83 C</text:span></text:p>
            <text:p><text:span text:style-name="T2">402.904,83 C</text:span></text:p>
          </table:table-cell>
          <table:table-cell office:value-type="string" table:number-columns-spanned="2" table:number-rows-spanned="1" table:style-name="ce23">
            <text:p><text:span text:style-name="T2">402.904,83 C</text:span></text:p>
            <text:p><text:span text:style-name="T2">402.904,83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BENS RECEBIDOS POR CONVENIO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414.049,09 C</text:span></text:p>
          </table:table-cell>
          <table:table-cell office:value-type="string" table:number-columns-spanned="2" table:number-rows-spanned="1" table:style-name="ce22">
            <text:p><text:span text:style-name="T2">414.049,09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(-) DEPR ACUM BENS RECEB POR CONVENIO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11.144,26 D</text:span></text:p>
          </table:table-cell>
          <table:table-cell office:value-type="string" table:number-columns-spanned="2" table:number-rows-spanned="1" table:style-name="ce22">
            <text:p><text:span text:style-name="T2">11.144,26 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PATRIMONIO <text:s/>LIQUIDO</text:span></text:p>
            <text:p><text:span text:style-name="T2">PATRIMONIO <text:s/>LIQUIDO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2.770.511,75 D</text:span></text:p>
            <text:p><text:span text:style-name="T2">2.770.511,75 D</text:span></text:p>
          </table:table-cell>
          <table:table-cell office:value-type="string" table:number-columns-spanned="2" table:number-rows-spanned="1" table:style-name="ce23">
            <text:p><text:span text:style-name="T2">2.770.511,75 D</text:span></text:p>
            <text:p><text:span text:style-name="T2">2.770.511,75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FUNDO <text:s/>PATRIMONIAL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792.791,01 C</text:span></text:p>
          </table:table-cell>
          <table:table-cell office:value-type="string" table:number-columns-spanned="2" table:number-rows-spanned="1" table:style-name="ce22">
            <text:p><text:span text:style-name="T2">792.791,01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PATRIMONIO <text:s/>SOCIAL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792.791,01 C</text:span></text:p>
          </table:table-cell>
          <table:table-cell office:value-type="string" table:number-columns-spanned="2" table:number-rows-spanned="1" table:style-name="ce22">
            <text:p><text:span text:style-name="T2">792.791,01 C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pan text:style-name="T2">FUNDO <text:s/>INSTITUCIONAL</text:span></text:p>
            <text:p><text:span text:style-name="T2">FUNDOS <text:s/>ESPECIAI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<text:span text:style-name="T2">103.652,45 C</text:span></text:p>
            <text:p><text:span text:style-name="T2">689.138,56 C</text:span></text:p>
          </table:table-cell>
          <table:table-cell office:value-type="string" table:number-columns-spanned="2" table:number-rows-spanned="1" table:style-name="ce23">
            <text:p><text:span text:style-name="T2">103.652,45 C</text:span></text:p>
            <text:p><text:span text:style-name="T2">689.138,56 C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SUPERAVIT/(DEFICIT)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3.563.302,76 D</text:span></text:p>
          </table:table-cell>
          <table:table-cell office:value-type="string" table:number-columns-spanned="2" table:number-rows-spanned="1" table:style-name="ce22">
            <text:p><text:span text:style-name="T2">3.563.302,76 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<text:span text:style-name="T2">SUPERAVIT/(DEFICIT)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7">
            <text:p><text:span text:style-name="T2">3.563.302,76 D</text:span></text:p>
          </table:table-cell>
          <table:table-cell office:value-type="string" table:number-columns-spanned="2" table:number-rows-spanned="1" table:style-name="ce22">
            <text:p><text:span text:style-name="T2">3.563.302,76 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<text:span text:style-name="T2">DEFICIT <text:s/>APURADO</text:span></text:p>
            <text:p><text:span text:style-name="T2">AJUSTES DE EXERCICIOS ANTERIORES</text:span>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style-name="ce11">
            <text:p><text:span text:style-name="T2">3.119.659,09 D</text:span></text:p>
            <text:p><text:span text:style-name="T2">154.921,30 D</text:span></text:p>
          </table:table-cell>
          <table:table-cell office:value-type="string" table:number-columns-spanned="2" table:number-rows-spanned="1" table:style-name="ce25">
            <text:p><text:span text:style-name="T2">3.119.659,09 D</text:span></text:p>
            <text:p><text:span text:style-name="T2">154.921,30 D</text:span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2">
            <text:p><text:span text:style-name="T1">Descri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1">Nota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table:number-columns-repeated="16383" table:style-name="ce1"/>
        </table:table-row>
        <table:table-row table:style-name="ro6">
          <table:table-cell office:value-type="float" office:value="2024" table:style-name="ce13">
            <text:p>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<text:span text:style-name="T2">SUPERAVIT/(DEFICIT) ACUMULADO <text:s text:c="120"/>288.722,37 D <text:s text:c="12"/>288.722,37 D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1">Notas <text:s/>Explicativas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3">Reconhecemos <text:s/>a <text:s/>exatidão <text:s/>do <text:s/>presente <text:s/>Balanço <text:s/>Patrimonial, <text:s/>cujo <text:s/>Ativo <text:s/>e <text:s/>Passivo <text:s/>estão <text:s/>uniformes <text:s/>na <text:s/>mesma <text:s/>importância <text:s/>de <text:s/>2,631,474.86. <text:s/>Ressalvando <text:s/>que <text:s/>a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3">responsabilidade do profissional contabilista, fica restrita apenas ao aspecto meramente tecnico deste que reconhecidamente operou com elementos dados e comprovantes fornecidos pela gerencia da firma que se responsabiliza pela sua exatidão e veracidade, bem como pelos estoques considerados levantados pela refererida gerencia e sob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3">sua total e exclusiva responsabilidade.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Contador: ALESSANDRA SILVA FERREIRA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CRC: 1SP198767/O-3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3">/, 24 de novembro de 2025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INSTITUTO DE ACAO SOCIAL FORCA E VIDA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3">CNPJ: <text:s text:c="2"/>02.080.755/0001-79 Responsavel: JULIANA RIBEIRO TORQUATO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3">CPF: 296.655.148-81</text:span></text:p>
          </table:table-cell>
          <table:table-cell table:number-columns-repeated="16383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27T18:39:19Z</meta:creation-date>
    <dc:date>2025-11-27T17:39:21Z</dc:date>
    <meta:editing-duration>PT0S</meta:editing-duration>
  </office:meta>
</office:document-meta>
</file>